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Odlomakpopisa" style:list-style-name="LFO1" style:family="paragraph"/>
    <style:style style:name="T3" style:parent-style-name="a_gcmg" style:family="text">
      <style:text-properties style:font-name="Times New Roman" style:font-name-complex="Times New Roman"/>
    </style:style>
    <style:style style:name="P4" style:parent-style-name="Odlomakpopisa" style:list-style-name="LFO1" style:family="paragraph"/>
    <style:style style:name="T5" style:parent-style-name="a_gcmg" style:family="text">
      <style:text-properties style:font-name="Times New Roman" style:font-name-complex="Times New Roman"/>
    </style:style>
    <style:style style:name="P6" style:parent-style-name="Odlomakpopisa" style:list-style-name="LFO1" style:family="paragraph"/>
    <style:style style:name="T7" style:parent-style-name="a_gcmg" style:family="text">
      <style:text-properties style:font-name="Times New Roman" style:font-name-complex="Times New Roman"/>
    </style:style>
    <style:style style:name="T8" style:parent-style-name="a_gcmg" style:family="text">
      <style:text-properties style:font-name="Times New Roman" style:font-name-complex="Times New Roman"/>
    </style:style>
    <style:style style:name="P9" style:parent-style-name="Odlomakpopisa" style:list-style-name="LFO1" style:family="paragraph">
      <style:text-properties style:font-name="Times New Roman" style:font-name-complex="Times New Roman" fo:language="hr" fo:country="HR"/>
    </style:style>
    <style:style style:name="T10" style:parent-style-name="Zadanifontodlomka" style:family="text">
      <style:text-properties style:font-name="Times New Roman" style:font-name-complex="Times New Roman" fo:language="hr" fo:country="HR"/>
    </style:style>
    <style:style style:name="P11" style:parent-style-name="Odlomakpopisa" style:list-style-name="LFO1" style:family="paragraph">
      <style:text-properties style:font-name="Times New Roman" style:font-name-complex="Times New Roman"/>
    </style:style>
    <style:style style:name="P12" style:parent-style-name="Odlomakpopisa" style:list-style-name="LFO1" style:family="paragraph">
      <style:text-properties style:font-name="Times New Roman" style:font-name-complex="Times New Roman"/>
    </style:style>
    <style:style style:name="P13" style:parent-style-name="Odlomakpopisa" style:list-style-name="LFO1" style:family="paragraph"/>
    <style:style style:name="T14" style:parent-style-name="Zadanifontodlomka" style:family="text">
      <style:text-properties style:font-name="Times New Roman" style:font-name-complex="Times New Roman" fo:language="hr" fo:country="HR"/>
    </style:style>
    <style:style style:name="P15" style:parent-style-name="Odlomakpopisa" style:list-style-name="LFO1" style:family="paragraph"/>
    <style:style style:name="T16" style:parent-style-name="Zadanifontodlomka" style:family="text">
      <style:text-properties style:font-name="Times New Roman" style:font-name-complex="Times New Roman" fo:language="hr" fo:country="HR"/>
    </style:style>
    <style:style style:name="P17" style:parent-style-name="Odlomakpopisa" style:list-style-name="LFO1" style:family="paragraph">
      <style:text-properties style:font-name="Times New Roman" style:font-name-complex="Times New Roman"/>
    </style:style>
    <style:style style:name="P18" style:parent-style-name="Odlomakpopisa" style:list-style-name="LFO1" style:family="paragraph"/>
    <style:style style:name="T19" style:parent-style-name="Zadanifontodlomka" style:family="text">
      <style:text-properties style:font-name="Times New Roman" style:font-name-complex="Times New Roman" fo:language="hr" fo:country="HR"/>
    </style:style>
    <style:style style:name="P20" style:parent-style-name="Odlomakpopisa" style:list-style-name="LFO1" style:family="paragraph"/>
    <style:style style:name="T21" style:parent-style-name="Zadanifontodlomka" style:family="text">
      <style:text-properties style:font-name="Times New Roman" style:font-name-complex="Times New Roman" fo:language="hr" fo:country="HR"/>
    </style:style>
    <style:style style:name="T2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Zadanifontodlomka" style:family="text">
      <style:text-properties style:font-name="Times New Roman" style:font-name-complex="Times New Roman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Zadanifontodlomka" style:family="text">
      <style:text-properties style:font-name="Times New Roman" style:font-name-complex="Times New Roman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Zadanifontodlomka" style:family="text">
      <style:text-properties style:font-name="Times New Roman" style:font-name-complex="Times New Roman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Zadanifontodlomka" style:family="text">
      <style:text-properties style:font-name="Times New Roman" style:font-name-complex="Times New Roman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Zadanifontodlomka" style:family="text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Zadanifontodlomka" style:family="text">
      <style:text-properties style:font-name="Times New Roman" style:font-name-complex="Times New Roman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Zadanifontodlomka" style:family="text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Zadanifontodlomka" style:family="text">
      <style:text-properties style:font-name="Times New Roman" style:font-name-complex="Times New Roman"/>
    </style:style>
    <style:style style:name="T4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Zadanifontodlomka" style:family="text">
      <style:text-properties style:font-name="Times New Roman" style:font-name-complex="Times New Roman"/>
    </style:style>
    <style:style style:name="T4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-complex="Times New Roman"/>
    </style:style>
    <style:style style:name="P50" style:parent-style-name="Standard" style:list-style-name="LFO4" style:family="paragraph">
      <style:text-properties style:font-name="Times New Roman" style:font-name-complex="Times New Roman"/>
    </style:style>
    <style:style style:name="P51" style:parent-style-name="Standard" style:list-style-name="LFO4" style:family="paragraph">
      <style:text-properties style:font-name="Times New Roman" style:font-name-complex="Times New Roman"/>
    </style:style>
    <style:style style:name="P52" style:parent-style-name="Standard" style:list-style-name="LFO4" style:family="paragraph">
      <style:text-properties style:font-name="Times New Roman" style:font-name-complex="Times New Roman"/>
    </style:style>
    <style:style style:name="P53" style:parent-style-name="Standard" style:list-style-name="LFO4" style:family="paragraph">
      <style:text-properties style:font-name="Times New Roman" style:font-name-complex="Times New Roman"/>
    </style:style>
    <style:style style:name="P54" style:parent-style-name="Standard" style:list-style-name="LFO4" style:family="paragraph">
      <style:text-properties style:font-name="Times New Roman" style:font-name-complex="Times New Roman"/>
    </style:style>
    <style:style style:name="P55" style:parent-style-name="Standard" style:list-style-name="LFO4" style:family="paragraph">
      <style:text-properties style:font-name="Times New Roman" style:font-name-complex="Times New Roman"/>
    </style:style>
    <style:style style:name="P56" style:parent-style-name="Standard" style:list-style-name="LFO4" style:family="paragraph">
      <style:text-properties style:font-name="Times New Roman" style:font-name-complex="Times New Roman"/>
    </style:style>
    <style:style style:name="P57" style:parent-style-name="Standard" style:list-style-name="LFO4" style:family="paragraph">
      <style:text-properties style:font-name="Times New Roman" style:font-name-complex="Times New Roman"/>
    </style:style>
    <style:style style:name="P58" style:parent-style-name="Standard" style:list-style-name="LFO4" style:family="paragraph">
      <style:text-properties style:font-name="Times New Roman" style:font-name-complex="Times New Roman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Zadanifontodlomka" style:family="text">
      <style:text-properties style:font-name="Times New Roman" style:font-name-complex="Times New Roman"/>
    </style:style>
    <style:style style:name="T61" style:parent-style-name="Zadanifontodlomka" style:family="text">
      <style:text-properties style:font-name-complex="Times New Roman"/>
    </style:style>
    <style:style style:name="T62" style:parent-style-name="Zadanifontodlomka" style:family="text">
      <style:text-properties style:font-name-complex="Times New Roman"/>
    </style:style>
    <style:style style:name="T63" style:parent-style-name="Zadanifontodlomka" style:family="text">
      <style:text-properties style:font-name-complex="Times New Roman"/>
    </style:style>
    <style:style style:name="T64" style:parent-style-name="Zadanifontodlomka" style:family="text">
      <style:text-properties style:font-name-complex="Times New Roman"/>
    </style:style>
    <style:style style:name="P65" style:parent-style-name="Standard" style:list-style-name="LFO5" style:family="paragraph"/>
    <style:style style:name="T6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list-style-name="LFO5" style:family="paragraph"/>
    <style:style style:name="T68" style:parent-style-name="Zadanifontodlomka" style:family="text">
      <style:text-properties style:font-name="Times New Roman" style:font-name-complex="Times New Roman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list-style-name="LFO5" style:family="paragraph"/>
    <style:style style:name="T71" style:parent-style-name="Zadanifontodlomka" style:family="text">
      <style:text-properties style:font-name="Times New Roman" style:font-name-complex="Times New Roman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Zadanifontodlomka" style:family="text">
      <style:text-properties style:font-name="Times New Roman" style:font-name-complex="Times New Roman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Zadanifontodlomka" style:family="text">
      <style:text-properties style:font-name="Times New Roman" style:font-name-complex="Times New Roman"/>
    </style:style>
    <style:style style:name="T76" style:parent-style-name="Zadanifontodlomka" style:family="text">
      <style:text-properties style:font-name="Times New Roman" style:font-name-complex="Times New Roman"/>
    </style:style>
    <style:style style:name="P77" style:parent-style-name="Standard" style:list-style-name="LFO5" style:family="paragraph"/>
    <style:style style:name="T7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list-style-name="LFO5" style:family="paragraph"/>
    <style:style style:name="T80" style:parent-style-name="Zadanifontodlomka" style:family="text">
      <style:text-properties style:font-name="Times New Roman" style:font-name-complex="Times New Roman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Zadanifontodlomka" style:family="text">
      <style:text-properties style:font-name="Times New Roman" style:font-name-complex="Times New Roman"/>
    </style:style>
    <style:style style:name="P83" style:parent-style-name="Standard" style:list-style-name="LFO5" style:family="paragraph"/>
    <style:style style:name="T84" style:parent-style-name="Zadanifontodlomka" style:family="text">
      <style:text-properties style:font-name="Times New Roman" style:font-name-complex="Times New Roman"/>
    </style:style>
    <style:style style:name="T8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Zadanifontodlomka" style:family="text">
      <style:text-properties style:font-name="Times New Roman" style:font-name-complex="Times New Roman"/>
    </style:style>
    <style:style style:name="T87" style:parent-style-name="Zadanifontodlomka" style:family="text">
      <style:text-properties style:font-name="Times New Roman" style:font-name-complex="Times New Roman"/>
    </style:style>
    <style:style style:name="T8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Zadanifontodlomka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92" style:parent-style-name="Standard" style:list-style-name="LFO5" style:family="paragraph"/>
    <style:style style:name="T9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list-style-name="LFO5" style:family="paragraph"/>
    <style:style style:name="T9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Zadanifontodlomka" style:family="text">
      <style:text-properties style:font-name="Times New Roman" style:font-name-complex="Times New Roman"/>
    </style:style>
    <style:style style:name="P97" style:parent-style-name="Standard" style:list-style-name="LFO5" style:family="paragraph"/>
    <style:style style:name="T9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Zadanifontodlomka" style:family="text">
      <style:text-properties style:font-name="Times New Roman" style:font-name-complex="Times New Roman"/>
    </style:style>
    <style:style style:name="T10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101" style:parent-style-name="Zadanifontodlomka" style:family="text">
      <style:text-properties style:font-name="Times New Roman" style:font-name-complex="Times New Roman"/>
    </style:style>
    <style:style style:name="P102" style:parent-style-name="Standard" style:list-style-name="LFO5" style:family="paragraph">
      <style:text-properties style:font-name="Times New Roman" style:font-name-complex="Times New Roman"/>
    </style:style>
    <style:style style:name="P103" style:parent-style-name="Standard" style:list-style-name="LFO5" style:family="paragraph"/>
    <style:style style:name="T10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Zadanifontodlomka" style:family="text">
      <style:text-properties style:font-name="Times New Roman" style:font-name-complex="Times New Roman"/>
    </style:style>
    <style:style style:name="P106" style:parent-style-name="Standard" style:list-style-name="LFO5" style:family="paragraph"/>
    <style:style style:name="T10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Zadanifontodlomka" style:family="text">
      <style:text-properties style:font-name="Times New Roman" style:font-name-complex="Times New Roman"/>
    </style:style>
    <style:style style:name="P109" style:parent-style-name="Standard" style:list-style-name="LFO5" style:family="paragraph"/>
    <style:style style:name="T1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list-style-name="LFO5" style:family="paragraph"/>
    <style:style style:name="T1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Zadanifontodlomka" style:family="text">
      <style:text-properties style:font-name="Times New Roman" style:font-name-complex="Times New Roman"/>
    </style:style>
    <style:style style:name="T114" style:parent-style-name="Zadanifontodlomka" style:family="text">
      <style:text-properties style:font-name="Times New Roman" style:font-name-complex="Times New Roman"/>
    </style:style>
    <style:style style:name="T115" style:parent-style-name="Zadanifontodlomka" style:family="text">
      <style:text-properties style:font-name="Times New Roman" style:font-name-complex="Times New Roman"/>
    </style:style>
    <style:style style:name="P116" style:parent-style-name="Standard" style:list-style-name="LFO5" style:family="paragraph"/>
    <style:style style:name="T11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Zadanifontodlomka" style:family="text">
      <style:text-properties style:font-name="Times New Roman" style:font-name-complex="Times New Roman"/>
    </style:style>
    <style:style style:name="T119" style:parent-style-name="Zadanifontodlomka" style:family="text">
      <style:text-properties style:font-name="Times New Roman" style:font-name-complex="Times New Roman"/>
    </style:style>
    <style:style style:name="T120" style:parent-style-name="Zadanifontodlomka" style:family="text">
      <style:text-properties style:font-name="Times New Roman" style:font-name-complex="Times New Roman"/>
    </style:style>
    <style:style style:name="T121" style:parent-style-name="Zadanifontodlomka" style:family="text">
      <style:text-properties style:font-name="Times New Roman" style:font-name-complex="Times New Roman"/>
    </style:style>
    <style:style style:name="T122" style:parent-style-name="Zadanifontodlomka" style:family="text">
      <style:text-properties style:font-name="Times New Roman" style:font-name-complex="Times New Roman"/>
    </style:style>
    <style:style style:name="T123" style:parent-style-name="Zadanifontodlomka" style:family="text">
      <style:text-properties style:font-name="Times New Roman" style:font-name-complex="Times New Roman"/>
    </style:style>
    <style:style style:name="P124" style:parent-style-name="Standard" style:list-style-name="LFO5" style:family="paragraph">
      <style:text-properties style:font-name="Times New Roman" style:font-name-complex="Times New Roman"/>
    </style:style>
    <style:style style:name="P125" style:parent-style-name="Standard" style:list-style-name="LFO5" style:family="paragraph">
      <style:text-properties style:font-name="Times New Roman" style:font-name-complex="Times New Roman"/>
    </style:style>
    <style:style style:name="P126" style:parent-style-name="Standard" style:list-style-name="LFO5" style:family="paragraph">
      <style:text-properties style:font-name="Times New Roman" style:font-name-complex="Times New Roman"/>
    </style:style>
    <style:style style:name="P127" style:parent-style-name="Standard" style:list-style-name="LFO5" style:family="paragraph"/>
    <style:style style:name="T12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list-style-name="LFO5" style:family="paragraph">
      <style:text-properties style:font-name="Times New Roman" style:font-name-complex="Times New Roman"/>
    </style:style>
    <style:style style:name="P130" style:parent-style-name="Standard" style:list-style-name="LFO5" style:family="paragraph"/>
    <style:style style:name="T13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Zadanifontodlomka" style:family="text">
      <style:text-properties style:font-name="Times New Roman" style:font-name-complex="Times New Roman"/>
    </style:style>
    <style:style style:name="T133" style:parent-style-name="Zadanifontodlomka" style:family="text">
      <style:text-properties style:font-name="Times New Roman" style:font-name-complex="Times New Roman"/>
    </style:style>
    <style:style style:name="T134" style:parent-style-name="Zadanifontodlomka" style:family="text">
      <style:text-properties style:font-name="Times New Roman" style:font-name-complex="Times New Roman"/>
    </style:style>
    <style:style style:name="T135" style:parent-style-name="Zadanifontodlomka" style:family="text">
      <style:text-properties style:font-name="Times New Roman" style:font-name-complex="Times New Roman"/>
    </style:style>
    <style:style style:name="T136" style:parent-style-name="Zadanifontodlomka" style:family="text">
      <style:text-properties style:font-name="Times New Roman" style:font-name-complex="Times New Roman"/>
    </style:style>
    <style:style style:name="T137" style:parent-style-name="Zadanifontodlomka" style:family="text">
      <style:text-properties style:font-name="Times New Roman" style:font-name-complex="Times New Roman"/>
    </style:style>
    <style:style style:name="T138" style:parent-style-name="Zadanifontodlomka" style:family="text">
      <style:text-properties style:font-name="Times New Roman" style:font-name-complex="Times New Roman"/>
    </style:style>
    <style:style style:name="P139" style:parent-style-name="Standard" style:list-style-name="LFO5" style:family="paragraph"/>
    <style:style style:name="T14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list-style-name="LFO5" style:family="paragraph"/>
    <style:style style:name="T14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Zadanifontodlomka" style:family="text">
      <style:text-properties style:font-name="Times New Roman" style:font-name-complex="Times New Roman"/>
    </style:style>
    <style:style style:name="T144" style:parent-style-name="Zadanifontodlomka" style:family="text">
      <style:text-properties style:font-name="Times New Roman" style:font-name-complex="Times New Roman"/>
    </style:style>
    <style:style style:name="T14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Zadanifontodlomka" style:family="text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Normal" style:family="paragraph">
      <style:paragraph-properties>
        <style:tab-stops>
          <style:tab-stop style:type="left" style:position="4.9791in"/>
        </style:tab-stops>
      </style:paragraph-properties>
    </style:style>
  </office:automatic-styles>
  <office:body>
    <office:text text:use-soft-page-breaks="true">
      <text:p text:style-name="P1">Zapisnik<text:s/>sa<text:s/>1.<text:s/>sjednice Učiteljskog vijeća,<text:s/><text:s/>održane<text:s/>4.rujna 2025.</text:p>
      <text:p text:style-name="Standard"/>
      <text:p text:style-name="Standard"/>
      <text:p text:style-name="Standard">Dnevni red:</text:p>
      <text:p text:style-name="Standard"/>
      <text:list text:style-name="LFO1" text:continue-numbering="true">
        <text:list-item>
          <text:p text:style-name="P2"><text:span text:style-name="T3">Verifikacija zapisnika sa 14. sjednice Učiteljskog vijeća</text:span></text:p>
        </text:list-item>
        <text:list-item>
          <text:p text:style-name="P4"><text:span text:style-name="T5">Školski kalendar za 2025./26. godinu</text:span></text:p>
        </text:list-item>
        <text:list-item>
          <text:p text:style-name="P6"><text:span text:style-name="T7">Uporaba umjetne inteligencije u nastavi (Chat gpt/pedagoške mjere, Curipod)</text:span><text:span text:style-name="T8">, predavanje, Linda Kolega Babajko, ravnateljica</text:span></text:p>
        </text:list-item>
        <text:list-item>
          <text:p text:style-name="P9">Upoznavanje s Pravilnicima (Kućni red 2025. godine,</text:p>
        </text:list-item>
      </text:list>
      <text:p text:style-name="Odlomakpopisa"><text:span text:style-name="T10">Pravilnik o načinima, postupcima i elementima vrednovanja, Pravilnik o kriterijima za izricanja pedagoških mjera i postupak izricanja pedagoških mjera, Pravilnik o provođenju izleta, ekskurzija i drugih odgojno-obrazovnih aktivnosti izvan škole) </text:span></text:p>
      <text:list text:style-name="LFO1" text:continue-numbering="true">
        <text:list-item>
          <text:p text:style-name="P11">PRAVILNIK O NAČINU POSTUPANJA ODGOJNO-OBRAZOVNIH RADNIKA ŠKOLSKIH USTANOVA U PODUZIMANJU MJERA ZAŠTITE DJETETA</text:p>
        </text:list-item>
        <text:list-item>
          <text:p text:style-name="P12">Protokoli (Protokol postupanja u slučaju nasilja, seksualnog nasilja i nasilja u obitelji)</text:p>
        </text:list-item>
        <text:list-item>
          <text:p text:style-name="P13"><text:span text:style-name="T14">Protokol o ulasku i izlasku iz školske zgrade</text:span></text:p>
        </text:list-item>
        <text:list-item>
          <text:p text:style-name="P15"><text:span text:style-name="T16">Naputak o vraćanju i uporabi udžbenika</text:span></text:p>
        </text:list-item>
        <text:list-item>
          <text:p text:style-name="P17">Poslovi razrednika kroz rujan 2025.g.</text:p>
        </text:list-item>
        <text:list-item>
          <text:p text:style-name="P18"><text:span text:style-name="T19">Zaključci sa sjednica Aktiva </text:span></text:p>
        </text:list-item>
        <text:list-item>
          <text:p text:style-name="P20"><text:span text:style-name="T21">Organizacija rada nove školske godine i prvog dana nastave </text:span></text:p>
        </text:list-item>
      </text:list>
      <text:p text:style-name="Standard"/>
      <text:p text:style-name="Standard"/>
      <text:p text:style-name="Standard"/>
      <text:p text:style-name="Standard"><text:span text:style-name="T22">1. Verifikacija zapisnika</text:span><text:span text:style-name="T23"><text:line-break/>Članovi vijeća jednoglasno su usvojili zapisnik s 14. sjednice Učiteljskog vijeća bez primjedbi i dopuna.</text:span></text:p>
      <text:p text:style-name="Standard"><text:span text:style-name="T24">2. Školski kalendar 2025./2026.</text:span><text:span text:style-name="T25"><text:line-break/>Ravnateljica je predstavila kalendar rada za novu školsku godinu te naglasila najvažnije termine i raspored odmora. Posebno je dogovoreno spajanje 17. studenoga 2025. (ponedjeljak) s državnim praznikom 18. studenoga (Dan sjećanja na žrtve Domovinskog rata). Učitelji su upoznati s mogućnošću planiranja izvanučioničkih aktivnosti u skladu s predviđenim slobodnim danima.</text:span></text:p>
      <text:p text:style-name="Standard"><text:span text:style-name="T26">3. Umjetna inteligencija u nastavi</text:span><text:span text:style-name="T27"><text:line-break/>Ravnateljica je održala predavanje o suvremenim digitalnim alatima (ChatGPT, Curipod) te njihovim mogućnostima u nastavnom procesu. Prikazani su primjeri dobre prakse, kao i načini na koje umjetna inteligencija može doprinijeti kvalitetnijem učenju i poučavanju. Naglašena je važnost odgovornog korištenja i uvažavanja pedagoških mjera, kako bi alati bili potpora, a ne zamjena za učiteljski rad.</text:span></text:p>
      <text:p text:style-name="Standard"><text:span text:style-name="T28">4. Upoznavanje s pravilnicima</text:span><text:span text:style-name="T29"><text:line-break/>Učitelji su upoznati s aktualnim kućnim redom, kriterijima za vrednovanje, izricanjem pedagoških mjera te organizacijom izvanučioničkih aktivnosti. Poseban naglasak stavljen je na potrebu dosljedne primjene pravila u cilju jednakosti i pravednosti među učenicima.</text:span></text:p>
      <text:p text:style-name="Standard"><text:span text:style-name="T30">5. Pravilnik o zaštiti djeteta</text:span><text:span text:style-name="T31"><text:line-break/>Detaljno je predstavljen<text:s/></text:span><text:span text:style-name="T32">Pravilnik o načinu postupanja odgojno-obrazovnih radnika školskih ustanova u poduzimanju mjera zaštite djeteta</text:span><text:span text:style-name="T33">. Učitelji su upozoreni na zakonsku obvezu pravovremenog reagiranja u slučajevima zanemarivanja ili ugrožavanja dobrobiti djeteta te su podsjetili na procedure izvještavanja stručne službe i nadležnih institucija.</text:span></text:p>
      <text:p text:style-name="P34">6.Protokoli (Protokol postupanja u slučaju nasilja, seksualnog nasilja i nasilja u obitelji)</text:p>
      <text:p text:style-name="Standard"><text:span text:style-name="T35">6. Protokoli o nasilju</text:span><text:span text:style-name="T36"><text:line-break/>Predstavljen je<text:s/></text:span><text:span text:style-name="T37">Protokol postupanja u slučaju nasilja, seksualnog nasilja i nasilja u obitelji</text:span><text:span text:style-name="T38">. Naglašeno je da je svaka prijava ili sumnja na nasilje obvezujuća za školu i djelatnike te zahtijeva<text:s/></text:span><text:soft-page-break/><text:span text:style-name="T39">žurno postupanje u skladu s propisanom procedurom. Učitelji su podsjećeni na obvezu evidentiranja svake situacije, informiranja stručne službe škole te pravodobnog obavještavanja ravnateljice i nadležnih institucija (CZSS, policija, zdravstvene ustanove).</text:span></text:p>
      <text:p text:style-name="P40">Istaknuta je važnost pravovremenog reagiranja radi zaštite djeteta i sprečavanja daljnjih posljedica. Naglašena je i potreba međusobne suradnje učitelja, stručnih suradnika i roditelja, uz stalnu koordinaciju s relevantnim vanjskim službama.</text:p>
      <text:p text:style-name="Standard"><text:span text:style-name="T41">7. Protokol ulaska/izlaska</text:span><text:span text:style-name="T42"><text:line-break/>Podsjetilo se na pravila vezana uz ulazak i izlazak učenika i djelatnika iz školske zgrade. Navedene mjere imaju za cilj osiguranje sigurnosti učenika i uredan protok tijekom nastavnih dana.</text:span></text:p>
      <text:p text:style-name="Standard"><text:span text:style-name="T43">8. Udžbenici</text:span><text:span text:style-name="T44"><text:line-break/>Dani su naputci o pravilnom vraćanju i čuvanju udžbenika na kraju školske godine te o preuzimanju novih na početku godine. Naglašena je odgovornost razrednika za praćenje postupka povrata i zaduživanja udžbenika.</text:span></text:p>
      <text:p text:style-name="Standard"><text:span text:style-name="T45">9. Razrednički poslovi</text:span><text:span text:style-name="T46"><text:line-break/>Iznesen je pregled zadataka razrednika tijekom rujna, među kojima su: ažuriranje podataka u e-Matici, upoznavanje učenika s kućnim redom i pravilnicima, prikupljanje podataka o eventualnim alergijama ili zdravstvenim poteškoćama te organizacija roditeljskih sastanaka.</text:span></text:p>
      <text:p text:style-name="Standard"><text:span text:style-name="T47">10. Zaključci sa stručnih aktiva</text:span><text:span text:style-name="T48"><text:line-break/></text:span><text:span text:style-name="T49">Dogovoreno je da svi zaključci i odluke koje su vrijedile u prethodnim školskim godinama ostaju na snazi i u tekućoj školskoj godini. Posebno su naglašena pravila vezana uz učenike, koja se moraju dosljedno primjenjivati:</text:span></text:p>
      <text:list text:style-name="LFO4" text:continue-numbering="true">
        <text:list-item>
          <text:p text:style-name="P50">Ne odlazi se<text:s/>na školsko igralište bez nadzora učitelja.</text:p>
        </text:list-item>
        <text:list-item>
          <text:p text:style-name="P51">Za vrijeme velikog odmora (marende) učenici ne smiju ići na<text:s/>vanjsko gornje<text:s/>igralište ni u sportsku dvoranu bez pratnje učitelja.</text:p>
        </text:list-item>
        <text:list-item>
          <text:p text:style-name="P52">Učenici po dolasku u školu (od 7:30) predaju mobitele i pametne satove dežurnim učenicima, koji ih prikupljaju u košarice i pohranjuju u ormariće pod ključem. Ključ se predaje ravnateljici ili stručnoj službi.</text:p>
        </text:list-item>
        <text:list-item>
          <text:p text:style-name="P53">Pet minuta prije zvona na zadnjem satu dežurni učenici preuzimaju ključ, donose košaricu s uređajima natrag u razred te ih vraćaju učenicima.</text:p>
        </text:list-item>
        <text:list-item>
          <text:p text:style-name="P54">Kretanje školskim hodnicima obavezno je desnom stranom.</text:p>
        </text:list-item>
        <text:list-item>
          <text:p text:style-name="P55">Strogo je zabranjeno žvakanje žvakaće gume u učionicama.</text:p>
        </text:list-item>
        <text:list-item>
          <text:p text:style-name="P56">U isto vrijeme u školskom toaletu smiju biti najviše dva učenika.</text:p>
        </text:list-item>
        <text:list-item>
          <text:p text:style-name="P57">Tijekom malog odmora (5 minuta), nakon što pripreme knjige i materijale za sljedeći sat, učenici mogu kratko boraviti na hodniku, prošetati, otići na toalet ili se podružiti. Međutim, ako u prva dva tjedna budu pokazivali nedisciplinu („divljanje“ na hodnicima), odmori će se morati provoditi u učionici.</text:p>
        </text:list-item>
        <text:list-item>
          <text:p text:style-name="P58">Marenda ili ručak jede se isključivo sjedeći u blagovaonici. Učenici koji ne žele jesti također su obvezni za vrijeme obroka sjediti u blagovaonici.</text:p>
        </text:list-item>
      </text:list>
      <text:p text:style-name="Standard"><text:span text:style-name="T59">11. Organizacija rada škole</text:span><text:span text:style-name="T60"><text:line-break/></text:span><text:span text:style-name="T61">Dogovorena je organizacija rada škole, raspored sati i dodatnih aktivnosti. Posebno su istaknuti rasporedi školskih autobusa, organizacija 6. i 7. nastavnog sata te raspored odmora učenika</text:span><text:span text:style-name="T62"><text:s/>u matičnoj školi</text:span><text:span text:style-name="T63">.</text:span><text:span text:style-name="T64"><text:s/>Za područnu školu i odjele ostaje sve isto.</text:span></text:p>
      <text:list text:style-name="LFO5" text:continue-numbering="true">
        <text:list-item>
          <text:p text:style-name="P65"><text:span text:style-name="T66">Autobusi za odlazak kući učenika:</text:span></text:p>
          <text:list text:continue-numbering="true">
            <text:list-item>
              <text:p text:style-name="P67"><text:span text:style-name="T68">Ponedjeljak, srijeda i četvrtak u<text:s/></text:span><text:span text:style-name="T69">14:00</text:span></text:p>
            </text:list-item>
            <text:list-item>
              <text:p text:style-name="P70"><text:span text:style-name="T71">Utorak i petak u<text:s/></text:span><text:span text:style-name="T72">13:20</text:span><text:span text:style-name="T73"><text:s/>i u<text:s/></text:span><text:span text:style-name="T74">14:00</text:span><text:span text:style-name="T75"><text:s/>do Preka</text:span><text:span text:style-name="T76"><text:s/>(trajekta)</text:span></text:p>
            </text:list-item>
          </text:list>
        </text:list-item>
        <text:list-item>
          <text:p text:style-name="P77"><text:span text:style-name="T78">Raspored odmora:</text:span></text:p>
          <text:list text:continue-numbering="true">
            <text:list-item>
              <text:p text:style-name="P79"><text:span text:style-name="T80">Učenici 5. i 7. razreda imaju marendu (veliki odmor) u<text:s/></text:span><text:span text:style-name="T81">10:40</text:span><text:span text:style-name="T82">.</text:span></text:p>
            </text:list-item>
            <text:list-item>
              <text:p text:style-name="P83"><text:span text:style-name="T84">Učenici 6. i 8. razreda imaju marendu (veliki odmor) u<text:s/></text:span><text:span text:style-name="T85">11:30</text:span><text:span text:style-name="T86">.</text:span></text:p>
            </text:list-item>
          </text:list>
        </text:list-item>
      </text:list>
      <text:p text:style-name="Standard"><text:span text:style-name="T87">Dogovoreno je da će se raspored odmora<text:s/></text:span><text:span text:style-name="T88">izmijeniti na polovici školske godine</text:span><text:span text:style-name="T89">, kako bi svi učenici imali jednake uvjete i raspored tijekom godine.</text:span></text:p>
      <text:p text:style-name="P90"/>
      <text:p text:style-name="P91"/>
      <text:soft-page-break/>
      <text:list text:style-name="LFO5" text:continue-numbering="true">
        <text:list-item>
          <text:p text:style-name="P92"><text:span text:style-name="T93">Ponedjeljak:</text:span></text:p>
          <text:list text:continue-numbering="true">
            <text:list-item>
              <text:p text:style-name="P94"><text:span text:style-name="T95">6. sat</text:span><text:span text:style-name="T96"><text:s/>– dopunska nastava za 5. razred (hrvatski, engleski), dodatna nastava iz matematike, izvannastavne aktivnosti iz TZK-a.</text:span></text:p>
            </text:list-item>
            <text:list-item>
              <text:p text:style-name="P97"><text:span text:style-name="T98">7. sat</text:span><text:span text:style-name="T99"><text:s/>– izvannastavne aktivnosti (TZK, volonteri, školski radio<text:s/></text:span><text:span text:style-name="T100">Val</text:span><text:span text:style-name="T101">, mladi tehničari, GLOBE).</text:span></text:p>
            </text:list-item>
            <text:list-item>
              <text:p text:style-name="P102">Učenici 6. razreda:</text:p>
              <text:list text:continue-numbering="true">
                <text:list-item>
                  <text:p text:style-name="P103"><text:span text:style-name="T104">6. sat</text:span><text:span text:style-name="T105"><text:s/>– dopunska nastava iz engleskog jezika i matematike.</text:span></text:p>
                </text:list-item>
                <text:list-item>
                  <text:p text:style-name="P106"><text:span text:style-name="T107">7. sat</text:span><text:span text:style-name="T108"><text:s/>– dodatna nastava iz matematike.</text:span></text:p>
                </text:list-item>
              </text:list>
            </text:list-item>
          </text:list>
        </text:list-item>
        <text:list-item>
          <text:p text:style-name="P109"><text:span text:style-name="T110">Srijeda:</text:span></text:p>
          <text:list text:continue-numbering="true">
            <text:list-item>
              <text:p text:style-name="P111"><text:span text:style-name="T112">6. sat</text:span><text:span text:style-name="T113"><text:s/>– izvannastavne aktivnosti (TZK – ŠŠD, GLOBE,</text:span><text:span text:style-name="T114"><text:s/>3d modeliranje</text:span><text:span text:style-name="T115">).</text:span></text:p>
            </text:list-item>
            <text:list-item>
              <text:p text:style-name="P116"><text:span text:style-name="T117">7. sat</text:span><text:span text:style-name="T118"><text:s/>– zbor, likovna skupina<text:s/></text:span><text:span text:style-name="T119">Island kids club</text:span><text:span text:style-name="T120">, TZK (ŠŠD),<text:s/></text:span><text:span text:style-name="T121">U</text:span><text:span text:style-name="T122">čenička zadruga, MEDO,<text:s/></text:span><text:span text:style-name="T123">Njemački uz igru</text:span></text:p>
            </text:list-item>
            <text:list-item>
              <text:p text:style-name="P124">Učenici 6. razreda: dopunska nastava iz hrvatskog jezika (6. sat).</text:p>
            </text:list-item>
            <text:list-item>
              <text:p text:style-name="P125">Učenici 7. razreda: dopunska nastava iz matematike, engleskog i hrvatskog jezika (6. sat).</text:p>
            </text:list-item>
            <text:list-item>
              <text:p text:style-name="P126">Učenici 8. razreda: dopunska nastava iz matematike i engleskog jezika (6. sat), dodatna nastava iz engleskog jezika (7. sat).</text:p>
            </text:list-item>
          </text:list>
        </text:list-item>
        <text:list-item>
          <text:p text:style-name="P127"><text:span text:style-name="T128">Četvrtak:</text:span></text:p>
          <text:list text:continue-numbering="true">
            <text:list-item>
              <text:p text:style-name="P129">Učenici 5. razreda: dopunska nastava iz matematike (6. sat).</text:p>
            </text:list-item>
            <text:list-item>
              <text:p text:style-name="P130"><text:span text:style-name="T131">7. sat</text:span><text:span text:style-name="T132"><text:s/>– izvannastavne aktivnosti (</text:span><text:span text:style-name="T133">M</text:span><text:span text:style-name="T134">ladi tehničari,<text:s/></text:span><text:span text:style-name="T135">aktivnosti u knjižnici, Mladi maslinari</text:span><text:span text:style-name="T136">, volonteri</text:span><text:span text:style-name="T137">…</text:span><text:span text:style-name="T138">)</text:span></text:p>
            </text:list-item>
          </text:list>
        </text:list-item>
        <text:list-item>
          <text:p text:style-name="P139"><text:span text:style-name="T140">Petak:</text:span></text:p>
          <text:list text:continue-numbering="true">
            <text:list-item>
              <text:p text:style-name="P141"><text:span text:style-name="T142">7. sat</text:span><text:span text:style-name="T143"><text:s/>– dodatna nastava iz povijesti.</text:span></text:p>
            </text:list-item>
          </text:list>
        </text:list-item>
      </text:list>
      <text:p text:style-name="Standard"><text:span text:style-name="T144"><text:s/>Naglašeno je kako se dopunska i dodatna nastava te sve izvannastavne aktivnosti organiziraju tako da<text:s/></text:span><text:span text:style-name="T145">svi učenici imaju mogućnost pohađanja</text:span><text:span text:style-name="T146"><text:s/>i uključivanja prema vlastitim potrebama, interesima i sposobnostima.</text:span></text:p>
      <text:p text:style-name="P147"/>
      <text:p text:style-name="P148"/>
      <text:p text:style-name="P149"/>
      <text:p text:style-name="P150"><text:s text:c="118"/>Zapisničar:</text:p>
      <text:p text:style-name="P151"><text:s text:c="118"/>Sunčana Gobin</text:p>
      <text:p text:style-name="P152"/>
      <text:p text:style-name="P153"><text:tab/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a_gcmg" style:display-name="a_gcmg" style:family="text" style:parent-style-name="Zadanifontodlomka"/>
    <style:style style:name="StandardWeb" style:display-name="Standard (Web)" style:family="paragraph" style:parent-style-name="Normal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Linda Kolega Babajko</dc:creator>
    <meta:creation-date>2025-09-22T08:20:00Z</meta:creation-date>
    <dc:date>2025-09-22T08:20:00Z</dc:date>
    <meta:print-date>2025-09-22T08:17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73" meta:character-count="7845" meta:row-count="55" meta:non-whitespace-character-count="6687"/>
  </office:meta>
</office:document-meta>
</file>