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PISNIK S<text:s/>4. SJEDNICE<text:s/>UČITELJSKOG VIJEĆA<text:s/>održane 12. prosinca 2024. godine</text:p>
      <text:p text:style-name="Standard"/>
      <text:p text:style-name="Standard"/>
      <text:p text:style-name="Standard">Na sjednici je prisutno 39 od 55 učitelja.</text:p>
      <text:p text:style-name="P2"/>
      <text:p text:style-name="P3">DNEVNI RED</text:p>
      <text:list text:style-name="LFO1" text:continue-numbering="true">
        <text:list-item>
          <text:p text:style-name="P4">Verifikacija zapisnika s treće sjednice UV-a</text:p>
        </text:list-item>
        <text:list-item>
          <text:p text:style-name="P5">Analiza ostvarivanja kurikuluma / božićna događanja /organizacija nastave</text:p>
        </text:list-item>
        <text:list-item>
          <text:p text:style-name="P6">Imenovanje povjerenstva za natjecanja i administratora aplikacije za natjecanja</text:p>
        </text:list-item>
        <text:list-item>
          <text:p text:style-name="P7">Evidencija radnog vremena – upute i objašnjenja</text:p>
        </text:list-item>
        <text:list-item>
          <text:p text:style-name="P8">Izvješće o sigurnosti (psihologinja)</text:p>
        </text:list-item>
        <text:list-item>
          <text:p text:style-name="P9">Izvješće s državnog skupa za koordinatore za sigurnost učenika i djece u prometu</text:p>
        </text:list-item>
        <text:list-item>
          <text:p text:style-name="P10">Izvješće SWOT- analize (Tim za kvalitetu – Mate Vidov Panić)</text:p>
        </text:list-item>
      </text:list>
      <text:p text:style-name="Standard"/>
      <text:p text:style-name="P11">DOPUNA DNEVNOG REDA</text:p>
      <text:list text:style-name="LFO1" text:continue-numbering="true">
        <text:list-item>
          <text:p text:style-name="P12">Izvješće o rezultatima Nacionalnih ispita u školskoj godini 2023. /24.</text:p>
        </text:list-item>
        <text:list-item>
          <text:p text:style-name="P13">Protokol o postupanju u slučaju seksualnog nasilja</text:p>
        </text:list-item>
        <text:list-item>
          <text:p text:style-name="P14">Prijedlozi za imenovanje Povjerenstva za provedbu javnog poziva i izbor</text:p>
        </text:list-item>
        <text:list-item>
          <text:p text:style-name="P15">Povjerenstva i provedba inventure</text:p>
        </text:list-item>
        <text:list-item>
          <text:p text:style-name="P16">Razno</text:p>
        </text:list-item>
      </text:list>
      <text:p text:style-name="P17"/>
      <text:p text:style-name="P18">Članovi UV-a jednoglasno prihvaćaju dopunu dnevnog reda.</text:p>
      <text:p text:style-name="P19"/>
      <text:p text:style-name="Standard"/>
      <text:p text:style-name="Standard">1- Verifikacija zapisnika s treće sjednice UV-a usvojena je od svih članova.</text:p>
      <text:p text:style-name="Standard">2- Ravnateljica je iznijela planirane aktivnosti za mjesec prosinac: božićne priredbe u PŠ i u Matičnoj školi, te božićni domjenak. Organizacija nastave je u skladu s rasporedom predviđenih događanja.</text:p>
      <text:p text:style-name="Standard">3- Administrator za školska natjecanja je knjižničar Stipe Turčinov. Ravnateljica je imenovala povjerenstva za natjecanja po nastavnim predmetima. Vremenik je objavljen na stranicama AZOO-a i Onedrive-u škole.</text:p>
      <text:p text:style-name="Standard">4- Što se tiče evidencije radnog vremena preuzeta je aplikacija Radni sati s pomoću koje se obračunavaju isti i u skladu je s propisima za školu.</text:p>
      <text:p text:style-name="Standard">Pod posebne uvjete rada spada: kombinacija, učenici s teškoćama PP, poseban odjel, dvokratni rad, prekovremeni sati (stručne i nestručne zamjene).</text:p>
      <text:p text:style-name="Standard">5- Psihologinja je izložila izvješće o sigurnosti. U 1. polugodištu ove pedagoške godine izrečene su 4 pedagoške mjere; od toga 3 ukora i 1 pisana opomena.</text:p>
      <text:p text:style-name="Standard">Realizacija preventivnih programa:</text:p>
      <text:p text:style-name="Standard">- Trening životnih vještina</text:p>
      <text:p text:style-name="Standard">- Abeceda prevencije</text:p>
      <text:p text:style-name="Standard">- školska radio postaja Val</text:p>
      <text:p text:style-name="Standard">- predavanje djelatnika PU zadarske za 7. i 8. razrede s temama: Sigurnost na internetu i Alkohol.</text:p>
      <text:p text:style-name="Standard">6- Nastavnica fizike Tea prezentirala je izvješće s državnog skupa za koordinatore za sigurnost učenika i djece u prometu koje je održano u Vodicama.</text:p>
      <text:p text:style-name="Standard">7- Voditeljica Tima</text:p>
      <text:p text:style-name="Standard"><text:s/>za kvalitetu Matea Vidov Panić iznijela je zaključke SWOT-analize koja je bila jako opsežna i cjelovita.</text:p>
      <text:p text:style-name="Standard">8- Rezultati Naciolnih ispita za školsku godinu 2023. /24. su zadovljavajući. Učenici <text:s/>su iznad prosjeka iz svih predmeta osim fizike.</text:p>
      <text:p text:style-name="Standard">9- Ravnateljica je iznijela smjernice Protokola o postupanju u slučaju seksualnog nasilja.</text:p>
      <text:p text:style-name="Standard"/>
      <text:p text:style-name="Standard"/>
      <text:p text:style-name="Standard"/>
      <text:p text:style-name="Standard"/>
      <text:p text:style-name="Standard">10- Imenovalo se povjerenstvo za provedbu javnog poziva i izbor ekskurzija za 7. i 8. razrede.</text:p>
      <text:p text:style-name="Standard">Povjerenstvo za 7.razrede</text:p>
      <text:p text:style-name="Standard">ravnateljica</text:p>
      <text:p text:style-name="Standard">razrednik: Matea Vidov Panić</text:p>
      <text:p text:style-name="Standard">učitelj-voditelj: Nikolina Franin</text:p>
      <text:p text:style-name="Standard">roditelj: Valentina Grzunov</text:p>
      <text:p text:style-name="Standard">učenik: David Kralj</text:p>
      <text:p text:style-name="Standard"/>
      <text:p text:style-name="Standard">Povjerenstvo za 8.razrede</text:p>
      <text:p text:style-name="Standard">ravnateljica</text:p>
      <text:p text:style-name="Standard">razrednik: Katarina Kraljev</text:p>
      <text:p text:style-name="Standard">učitelj-voditelj: Ana Eškinja</text:p>
      <text:p text:style-name="Standard">roditelj: Sara Vidov</text:p>
      <text:p text:style-name="Standard">učenik: Vito Valčić</text:p>
      <text:p text:style-name="Standard"/>
      <text:p text:style-name="Standard">11- Liste za inventuru predati do 20.1. 2025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eko, 12.prosinca 2024.</text:p>
      <text:p text:style-name="Standard"/>
      <text:p text:style-name="Standard">Zapisničar: Maja Grzunov</text:p>
      <text:p text:style-name="Standard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Linda Kolega Babajko</dc:creator>
    <meta:creation-date>2024-12-13T09:45:00Z</meta:creation-date>
    <dc:date>2024-12-13T09:45:00Z</dc:date>
    <meta:print-date>2024-12-13T09:43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54" meta:character-count="3039" meta:row-count="21" meta:non-whitespace-character-count="2591"/>
  </office:meta>
</office:document-meta>
</file>